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6.905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30">
            <text:p>Declaración Anual 20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DATOS DE CARGO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Nombre de la Dependencia</text:p>
          </table:table-cell>
          <table:table-cell office:value-type="string" table:style-name="ce8">
            <text:p>Instituto de Transparencia, Información Pública y Protección de Datos Personales del Estado de Jalisco.</text:p>
          </table:table-cell>
          <table:table-cell table:number-columns-repeated="1638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Oficina de Adscripción</text:p>
          </table:table-cell>
          <table:table-cell office:value-type="string" table:style-name="ce8">
            <text:p>Coordinación General de Control de Archivos, Sustanciación de Procesos y Unidad de Transparencia.</text:p>
          </table:table-cell>
          <table:table-cell table:number-columns-repeated="1638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El empleo, cargo o comisión<text:s/></text:p>
          </table:table-cell>
          <table:table-cell office:value-type="string" table:style-name="ce8">
            <text:p>Coordinador General de Control de Archivos, Sustanciación de Procesos y Unidad de Transparencia.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Fecha de posesión o coclusión</text:p>
          </table:table-cell>
          <table:table-cell office:value-type="string" table:style-name="ce8">
            <text:p>3 de Agosto de 2015</text:p>
          </table:table-cell>
          <table:table-cell table:number-columns-repeated="1638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Domicilio</text:p>
          </table:table-cell>
          <table:table-cell office:value-type="string" table:style-name="ce8">
            <text:p>Av. Vallarta 1312 esq. Emerson. Colonia Americana, Guadalajara.</text:p>
          </table:table-cell>
          <table:table-cell table:number-columns-repeated="1638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Cargo Anterior</text:p>
          </table:table-cell>
          <table:table-cell office:value-type="string" table:style-name="ce11">
            <text:p>Coordinador de Actas y Acuerdos de la Secretaria Ejecu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DATOS DE CÓNYUGE O DEPENDIENTES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Número</text:p>
          </table:table-cell>
          <table:table-cell office:value-type="string" table:style-name="ce11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o.<text:s/></text:p>
          </table:table-cell>
          <table:table-cell office:value-type="string" table:style-name="ce14">
            <text:p>PERCEPCIONES DEL DECLARANTE</text:p>
          </table:table-cell>
          <table:table-cell office:value-type="string" table:style-name="ce15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6">
            <text:p>Ricardo Alfonso de Alba Moreno.</text:p>
          </table:table-cell>
          <table:table-cell office:value-type="string" table:style-name="ce8">
            <text:p>Ricardo Alfonso de Alba Moreno.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">
            <text:p>Sueldos y Honorarios</text:p>
          </table:table-cell>
          <table:table-cell office:value-type="float" office:value="198185" table:style-name="ce8">
            <text:p>198185</text:p>
          </table:table-cell>
          <table:table-cell table:number-columns-repeated="1638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Suma<text:s/></text:p>
          </table:table-cell>
          <table:table-cell office:value-type="float" office:value="198185" table:style-name="ce19">
            <text:p>1981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APLICACIÓN DE RECURSOS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6">
            <text:p>Ricardo Alfonso de Alba Moreno.</text:p>
          </table:table-cell>
          <table:table-cell office:value-type="string" table:style-name="ce8">
            <text:p>Ricardo Alfonso de Alba Moreno.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">
            <text:p>Gastos aplicados</text:p>
          </table:table-cell>
          <table:table-cell office:value-type="float" office:value="175768" table:style-name="ce8">
            <text:p>175768</text:p>
          </table:table-cell>
          <table:table-cell table:number-columns-repeated="1638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Monto global<text:s/></text:p>
          </table:table-cell>
          <table:table-cell office:value-type="float" office:value="32417" table:style-name="ce19">
            <text:p>32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BIENES INMUEBLES</text:p>
          </table:table-cell>
          <table:table-cell office:value-type="string" table:style-name="ce20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1">
            <text:p>Nombre</text:p>
          </table:table-cell>
          <table:table-cell office:value-type="string" table:style-name="ce8">
            <text:p>Ricardo Alfonso de Alba Moreno.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">
            <text:p>Tipo de inmueble</text:p>
          </table:table-cell>
          <table:table-cell office:value-type="string" table:style-name="ce22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">
            <text:p>Forma de adquisición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6">
            <text:p>Fecha de adquisición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6">
            <text:p>Superficie<text:s/>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6">
            <text:p>Fecha de construcción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6">
            <text:p>Tratandose de inmuebles no edificados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6">
            <text:p>El valor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3">
            <text:p>La suma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3">
            <text:p>Bienes declarados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24">
            <text:p>Suma total</text:p>
          </table:table-cell>
          <table:table-cell office:value-type="string" table:style-name="ce19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No.<text:s/></text:p>
          </table:table-cell>
          <table:table-cell office:value-type="string" table:style-name="ce26">
            <text:p>BIENES MUEBLES</text:p>
          </table:table-cell>
          <table:table-cell office:value-type="string" table:style-name="ce27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6">
            <text:p>Ricardo Alfonso de Alba Moreno.</text:p>
          </table:table-cell>
          <table:table-cell office:value-type="string" table:style-name="ce8">
            <text:p>Nombre completo del declarante.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">
            <text:p>Tipo de bien mueble</text:p>
          </table:table-cell>
          <table:table-cell office:value-type="string" table:style-name="ce8">
            <text:p>AUTOMOVIL, EQUIPO DE COMPUTO</text:p>
          </table:table-cell>
          <table:table-cell table:number-columns-repeated="1638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6">
            <text:p>Valor de la adquisición</text:p>
          </table:table-cell>
          <table:table-cell office:value-type="string" table:style-name="ce8">
            <text:p>AUTOMOVIL, 112,000.00 <text:s/>EQUIPO DE COMPUTO 20,000.00</text:p>
          </table:table-cell>
          <table:table-cell table:number-columns-repeated="1638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28">
            <text:p>Suma Total</text:p>
          </table:table-cell>
          <table:table-cell office:value-type="float" office:value="132000" table:style-name="ce29">
            <text:p>132,00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INVERSIONES Y CUENTAS BANCARIAS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6">
            <text:p>Nombre</text:p>
          </table:table-cell>
          <table:table-cell office:value-type="string" table:style-name="ce8">
            <text:p>Ricardo Alfonso de Alba Moreno.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">
            <text:p>Tipo de Inversion</text:p>
          </table:table-cell>
          <table:table-cell office:value-type="string" table:style-name="ce8">
            <text:p>CUENTA DE NOMINA</text:p>
          </table:table-cell>
          <table:table-cell table:number-columns-repeated="1638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6">
            <text:p>Nombre o Razón Social</text:p>
          </table:table-cell>
          <table:table-cell office:value-type="string" table:style-name="ce8">
            <text:p>Instituto de Transparencia, Información Pública y Protección de Datos Personales del Estado de Jalisco.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6">
            <text:p>Monto o saldo</text:p>
          </table:table-cell>
          <table:table-cell office:value-type="float" office:value="32417" table:style-name="ce8">
            <text:p>32417</text:p>
          </table:table-cell>
          <table:table-cell table:number-columns-repeated="1638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Suma</text:p>
          </table:table-cell>
          <table:table-cell office:value-type="float" office:value="32417" table:style-name="ce19">
            <text:p>32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ACTIVIDADES DIFERENTES A LA FUNCIÓN PÚBLICA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6">
            <text:p>Nombre</text:p>
          </table:table-cell>
          <table:table-cell office:value-type="string" table:style-name="ce8">
            <text:p>Ricardo Alfonso de Alba Moreno.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">
            <text:p>Actividad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">
            <text:p>Denominación o Razón Social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Domicilio<text:s/>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GRAVÁMENES O ADEUDOS</text:p>
          </table:table-cell>
          <table:table-cell office:value-type="string" table:style-name="ce5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6">
            <text:p>Nombre</text:p>
          </table:table-cell>
          <table:table-cell office:value-type="string" table:style-name="ce8">
            <text:p>Ricardo Alfonso de Alba Moreno.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">
            <text:p>Tipo de gravamen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">
            <text:p>Fecha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6">
            <text:p>Nombre o razón social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6">
            <text:p>Monto o saldo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Suma</text:p>
          </table:table-cell>
          <table:table-cell office:value-type="string" table:style-name="ce8">
            <text:p>N/A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31">
            <text:p>Firmo autorizando los datos que contiene la presente versión pública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 Mireles</meta:initial-creator>
    <dc:creator>Luis Mireles</dc:creator>
    <meta:creation-date>2016-05-27T15:01:10Z</meta:creation-date>
    <dc:date>2016-06-20T21:39:35Z</dc:date>
    <meta:print-date>2016-06-20T18:24:46Z</meta:print-date>
  </office:meta>
</office:document-meta>
</file>