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8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0" style:family="table-cell" style:parent-style-name="Default" style:data-style-name="N1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4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10">
      <style:table-cell-properties fo:border="2pt solid #000000" style:vertical-align="middle" fo:wrap-option="wrap" fo:background-color="#FFFFFF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6" style:family="table-cell" style:parent-style-name="Default" style:data-style-name="N1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9666666666667cm" style:use-optimal-column-width="true"/>
    </style:style>
    <style:style style:name="co3" style:family="table-column">
      <style:table-column-properties fo:break-before="auto" style:column-width="9.49854166666667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03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P__2015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1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6378" table:default-cell-style-name="ce27"/>
        <table:table-row table:style-name="ro1">
          <table:table-cell table:style-name="ce27"/>
          <table:table-cell office:value-type="string" table:number-columns-spanned="2" table:number-rows-spanned="1" table:style-name="ce32">
            <text:p>Declaración Anual 2015</text:p>
          </table:table-cell>
          <table:covered-table-cell/>
          <table:table-cell table:number-columns-repeated="16381" table:style-name="ce27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3">
            <text:p>DATOS DE CARGO</text:p>
          </table:table-cell>
          <table:table-cell office:value-type="string" table:style-name="ce3">
            <text:p>INFORMACIÓN</text:p>
          </table:table-cell>
          <table:table-cell table:number-columns-repeated="16381" table:style-name="ce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ombre de la dependencia</text:p>
          </table:table-cell>
          <table:table-cell office:value-type="string" table:style-name="ce5">
            <text:p>Instituto de Transparencia, Información Pública y Protección de Datos Personales del Estado de Jalisco.</text:p>
          </table:table-cell>
          <table:table-cell table:number-columns-repeated="16381" table:style-name="ce2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Oficina de adscripción</text:p>
          </table:table-cell>
          <table:table-cell office:value-type="string" table:style-name="ce5">
            <text:p>Pleno</text:p>
          </table:table-cell>
          <table:table-cell table:number-columns-repeated="16381" table:style-name="ce2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El empleo, cargo o comisión<text:s/></text:p>
          </table:table-cell>
          <table:table-cell office:value-type="string" table:style-name="ce5">
            <text:p>Comisionada Presidenta</text:p>
          </table:table-cell>
          <table:table-cell table:number-columns-repeated="16381" table:style-name="ce2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Fecha de posesión o conclusión</text:p>
          </table:table-cell>
          <table:table-cell office:value-type="string" table:style-name="ce5">
            <text:p>Posesión: 01 de julio de 2013</text:p>
          </table:table-cell>
          <table:table-cell table:number-columns-repeated="16381" table:style-name="ce2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Domicilio</text:p>
          </table:table-cell>
          <table:table-cell office:value-type="string" table:style-name="ce5">
            <text:p>Av. Vallaarta 1312, Col. Americana, Guadalajara, Jalisco.</text:p>
          </table:table-cell>
          <table:table-cell table:number-columns-repeated="16381" table:style-name="ce2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Cargo anterior</text:p>
          </table:table-cell>
          <table:table-cell office:value-type="string" table:style-name="ce5">
            <text:p>Directora de Mejora Regulatoria y Unidad de Transparencia del Hospital Civil de Gudalajara. Conclusión 30 de junio de 2013.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6">
            <text:p>No.<text:s/></text:p>
          </table:table-cell>
          <table:table-cell office:value-type="string" table:style-name="ce7">
            <text:p>DATOS DE CÓNYUGE O DEPENDIENTES</text:p>
          </table:table-cell>
          <table:table-cell office:value-type="string" table:style-name="ce7">
            <text:p>INFORMACIÓN</text:p>
          </table:table-cell>
          <table:table-cell table:number-columns-repeated="16381" table:style-name="ce2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Cantidad de los dependientes económicos<text:s/>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6">
            <text:p>No.<text:s/></text:p>
          </table:table-cell>
          <table:table-cell office:value-type="string" table:style-name="ce7">
            <text:p>PERCEPCIONES DEL DECLARANTE</text:p>
          </table:table-cell>
          <table:table-cell office:value-type="string" table:style-name="ce7">
            <text:p>INFORMACIÓN</text:p>
          </table:table-cell>
          <table:table-cell table:number-columns-repeated="16381" table:style-name="ce2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Cynthia Patricia Cantero Pacheco</text:p>
          </table:table-cell>
          <table:table-cell table:number-columns-repeated="16381" table:style-name="ce2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Sueldos y Honorarios</text:p>
          </table:table-cell>
          <table:table-cell office:value-type="currency" office:value="1054259" table:style-name="ce10">
            <text:p>$1,054,259.00</text:p>
          </table:table-cell>
          <table:table-cell table:number-columns-repeated="16381" table:style-name="ce2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uma</text:p>
          </table:table-cell>
          <table:table-cell office:value-type="currency" office:value="1922279" table:style-name="ce10">
            <text:p>$1,922,279.00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6">
            <text:p>No.<text:s/></text:p>
          </table:table-cell>
          <table:table-cell office:value-type="string" table:style-name="ce7">
            <text:p>APLICACIÓN DE RECURSOS</text:p>
          </table:table-cell>
          <table:table-cell office:value-type="string" table:style-name="ce7">
            <text:p>INFORMACIÓN</text:p>
          </table:table-cell>
          <table:table-cell table:style-name="ce27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Cynthia Patricia Cantero Pacheco</text:p>
          </table:table-cell>
          <table:table-cell table:style-name="ce27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Gastos aplicados</text:p>
          </table:table-cell>
          <table:table-cell office:value-type="currency" office:value="1895538" table:style-name="ce10">
            <text:p>$1,895,538.00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Monto global<text:s/></text:p>
          </table:table-cell>
          <table:table-cell office:value-type="currency" office:value="1895538" table:style-name="ce10">
            <text:p>$1,895,538.00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6">
            <text:p>No.<text:s/></text:p>
          </table:table-cell>
          <table:table-cell office:value-type="string" table:style-name="ce7">
            <text:p>BIENES INMUEBLES</text:p>
          </table:table-cell>
          <table:table-cell office:value-type="string" table:style-name="ce7">
            <text:p>INFORMACIÓN</text:p>
          </table:table-cell>
          <table:table-cell table:number-columns-repeated="16381" table:style-name="ce2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Nombre completo</text:p>
          </table:table-cell>
          <table:table-cell office:value-type="string" table:style-name="ce5">
            <text:p>Cynthia Patricia Cantero Pacheco</text:p>
          </table:table-cell>
          <table:table-cell table:number-columns-repeated="16381" table:style-name="ce2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Tipo de inmueble</text:p>
          </table:table-cell>
          <table:table-cell office:value-type="string" table:style-name="ce5">
            <text:p>Urbano</text:p>
          </table:table-cell>
          <table:table-cell table:number-columns-repeated="16381" table:style-name="ce2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Forma de adquisición</text:p>
          </table:table-cell>
          <table:table-cell office:value-type="string" table:style-name="ce16">
            <text:p>Crédito con garantía hipotecaria</text:p>
          </table:table-cell>
          <table:table-cell table:number-columns-repeated="16381" table:style-name="ce2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5">
            <text:p>Fecha de adquisición</text:p>
          </table:table-cell>
          <table:table-cell office:value-type="string" table:style-name="ce17">
            <text:p>08 de marzo de 2016</text:p>
          </table:table-cell>
          <table:table-cell table:number-columns-repeated="16381" table:style-name="ce2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5">
            <text:p>Superficie<text:s/></text:p>
          </table:table-cell>
          <table:table-cell office:value-type="string" table:style-name="ce18">
            <text:p>418.97 metros<text:s/></text:p>
          </table:table-cell>
          <table:table-cell table:number-columns-repeated="16381" table:style-name="ce2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Fecha de construcción</text:p>
          </table:table-cell>
          <table:table-cell office:value-type="string" table:style-name="ce5">
            <text:p>N/A</text:p>
          </table:table-cell>
          <table:table-cell table:number-columns-repeated="16381" table:style-name="ce2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Tratándose de inmuebles no edificados</text:p>
          </table:table-cell>
          <table:table-cell office:value-type="string" table:style-name="ce5">
            <text:p>N/A</text:p>
          </table:table-cell>
          <table:table-cell table:number-columns-repeated="16381" table:style-name="ce2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El valor</text:p>
          </table:table-cell>
          <table:table-cell office:value-type="currency" office:value="6000000" table:style-name="ce10">
            <text:p>$6,000,000.00</text:p>
          </table:table-cell>
          <table:table-cell table:number-columns-repeated="16381" table:style-name="ce2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9">
            <text:p>La suma</text:p>
          </table:table-cell>
          <table:table-cell office:value-type="currency" office:value="6000000" table:style-name="ce10">
            <text:p>$6,000,000.00</text:p>
          </table:table-cell>
          <table:table-cell table:number-columns-repeated="16381" table:style-name="ce2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9">
            <text:p>Bienes declarados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2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9">
            <text:p>Suma total</text:p>
          </table:table-cell>
          <table:table-cell office:value-type="currency" office:value="6000000" table:style-name="ce10">
            <text:p>$6,000,000.00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6">
            <text:p>No.<text:s/></text:p>
          </table:table-cell>
          <table:table-cell office:value-type="string" table:style-name="ce7">
            <text:p>BIENES MUEBLES</text:p>
          </table:table-cell>
          <table:table-cell office:value-type="string" table:style-name="ce7">
            <text:p>INFORMACIÓN</text:p>
          </table:table-cell>
          <table:table-cell table:number-columns-repeated="16381" table:style-name="ce2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Cynthia Patricia Cantero Pacheco</text:p>
          </table:table-cell>
          <table:table-cell table:number-columns-repeated="16381" table:style-name="ce2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Tipo de bien mueble</text:p>
          </table:table-cell>
          <table:table-cell office:value-type="string" table:style-name="ce5">
            <text:p>Enseres domésticos</text:p>
          </table:table-cell>
          <table:table-cell table:number-columns-repeated="1638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Valor de la adquisición</text:p>
          </table:table-cell>
          <table:table-cell office:value-type="currency" office:value="105000" table:style-name="ce11">
            <text:p>$105,000.00</text:p>
          </table:table-cell>
          <table:table-cell table:number-columns-repeated="1638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Tipo de bien mueble</text:p>
          </table:table-cell>
          <table:table-cell office:value-type="string" table:style-name="ce5">
            <text:p>Vehículo Cherokee LTD<text:s/></text:p>
          </table:table-cell>
          <table:table-cell table:number-columns-repeated="1638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Valor de la adquisición</text:p>
          </table:table-cell>
          <table:table-cell office:value-type="currency" office:value="428000" table:style-name="ce22">
            <text:p>$428,000.00</text:p>
          </table:table-cell>
          <table:table-cell table:number-columns-repeated="1638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9">
            <text:p>Suma total</text:p>
          </table:table-cell>
          <table:table-cell office:value-type="currency" office:value="533000" table:style-name="ce22">
            <text:p>$533,000.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</text:p>
          </table:table-cell>
          <table:table-cell office:value-type="string" table:style-name="ce13">
            <text:p>INVERSIONES Y CUENTAS BANCARIAS</text:p>
          </table:table-cell>
          <table:table-cell office:value-type="string" table:style-name="ce13">
            <text:p>INFORMACIÓN</text:p>
          </table:table-cell>
          <table:table-cell table:number-columns-repeated="16381" table:style-name="ce1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Cynthia Patricia Cantero Pacheco</text:p>
          </table:table-cell>
          <table:table-cell table:number-columns-repeated="1638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Tipo de Inversión</text:p>
          </table:table-cell>
          <table:table-cell office:value-type="string" table:style-name="ce5">
            <text:p>Cuenta bancaria</text:p>
          </table:table-cell>
          <table:table-cell table:number-columns-repeated="1638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Nombre o Razón Social</text:p>
          </table:table-cell>
          <table:table-cell office:value-type="string" table:style-name="ce5">
            <text:p>N/A</text:p>
          </table:table-cell>
          <table:table-cell table:number-columns-repeated="1638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Monto o saldo</text:p>
          </table:table-cell>
          <table:table-cell office:value-type="currency" office:value="30000" table:style-name="ce10">
            <text:p>$30,000.00</text:p>
          </table:table-cell>
          <table:table-cell table:number-columns-repeated="1638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Suma</text:p>
          </table:table-cell>
          <table:table-cell office:value-type="currency" office:value="30000" table:style-name="ce10">
            <text:p>$30,00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.<text:s/></text:p>
          </table:table-cell>
          <table:table-cell office:value-type="string" table:style-name="ce7">
            <text:p>ACTIVIDADES DIFERENTES A LA FUNCIÓN PÚBLICA</text:p>
          </table:table-cell>
          <table:table-cell office:value-type="string" table:style-name="ce7">
            <text:p>INFORMACIÓN</text:p>
          </table:table-cell>
          <table:table-cell table:number-columns-repeated="1638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Cynthia Patricia Cantero Pacheco</text:p>
          </table:table-cell>
          <table:table-cell table:number-columns-repeated="1638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Actividad</text:p>
          </table:table-cell>
          <table:table-cell office:value-type="string" table:style-name="ce5">
            <text:p>N/A</text:p>
          </table:table-cell>
          <table:table-cell table:number-columns-repeated="1638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Denominación o Razón Social</text:p>
          </table:table-cell>
          <table:table-cell office:value-type="string" table:style-name="ce5">
            <text:p>N/A</text:p>
          </table:table-cell>
          <table:table-cell table:number-columns-repeated="1638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Domicilio<text:s/></text:p>
          </table:table-cell>
          <table:table-cell office:value-type="string" table:style-name="ce5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.<text:s/></text:p>
          </table:table-cell>
          <table:table-cell office:value-type="string" table:style-name="ce7">
            <text:p>GRAVÁMENES O ADEUDOS</text:p>
          </table:table-cell>
          <table:table-cell office:value-type="string" table:style-name="ce7">
            <text:p>INFORMACIÓN</text:p>
          </table:table-cell>
          <table:table-cell table:number-columns-repeated="1638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Cynthia Patricia Cantero Pacheco</text:p>
          </table:table-cell>
          <table:table-cell table:number-columns-repeated="1638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Tipo de gravamen</text:p>
          </table:table-cell>
          <table:table-cell office:value-type="string" table:style-name="ce16">
            <text:p>Crédito Corto Plazo</text:p>
          </table:table-cell>
          <table:table-cell table:number-columns-repeated="1638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5">
            <text:p>Fecha</text:p>
          </table:table-cell>
          <table:table-cell office:value-type="string" table:style-name="ce21">
            <text:p>N/A</text:p>
          </table:table-cell>
          <table:table-cell table:number-columns-repeated="1638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5">
            <text:p>Nombre o razón social</text:p>
          </table:table-cell>
          <table:table-cell office:value-type="string" table:style-name="ce23">
            <text:p>Instituto de Pensiones del Estado de Jalisco</text:p>
          </table:table-cell>
          <table:table-cell table:number-columns-repeated="1638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5">
            <text:p>Monto o saldo</text:p>
          </table:table-cell>
          <table:table-cell office:value-type="currency" office:value="250020" table:style-name="ce24">
            <text:p>$250,020.00</text:p>
          </table:table-cell>
          <table:table-cell table:number-columns-repeated="1638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5">
            <text:p>Nombre</text:p>
          </table:table-cell>
          <table:table-cell office:value-type="string" table:style-name="ce23">
            <text:p>Cynthia Patricia Cantero Pacheco</text:p>
          </table:table-cell>
          <table:table-cell table:number-columns-repeated="1638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5">
            <text:p>Tipo de gravamen</text:p>
          </table:table-cell>
          <table:table-cell office:value-type="string" table:style-name="ce25">
            <text:p>Crédito con garantía hipotecaria</text:p>
          </table:table-cell>
          <table:table-cell table:number-columns-repeated="1638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5">
            <text:p>Fecha</text:p>
          </table:table-cell>
          <table:table-cell office:value-type="string" table:style-name="ce25">
            <text:p>08 de marzo de 2016</text:p>
          </table:table-cell>
          <table:table-cell table:number-columns-repeated="1638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5">
            <text:p>Nombre o razón social</text:p>
          </table:table-cell>
          <table:table-cell office:value-type="string" table:style-name="ce26">
            <text:p>Banco Mercantil del Norte, Institución de Banca Múltiple, Grupo Financiero Banorte.<text:s/></text:p>
          </table:table-cell>
          <table:table-cell table:number-columns-repeated="1638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5">
            <text:p>Monto o saldo</text:p>
          </table:table-cell>
          <table:table-cell office:value-type="string" table:style-name="ce19">
            <text:p>$2´121,000.00<text:s/></text:p>
          </table:table-cell>
          <table:table-cell table:number-columns-repeated="1638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5">
            <text:p>Suma</text:p>
          </table:table-cell>
          <table:table-cell office:value-type="string" table:style-name="ce20">
            <text:p>$2´371,020.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3">
            <text:p>Firmo autorizando los datos que contiene la presente versión pública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14" table:style-name="ro7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nesto Gaspar</meta:initial-creator>
    <dc:creator>Luis Mireles</dc:creator>
    <meta:creation-date>2016-06-15T19:22:01Z</meta:creation-date>
    <dc:date>2016-06-20T21:36:21Z</dc:date>
    <meta:print-date>2016-06-20T19:30:50Z</meta:print-date>
  </office:meta>
</office:document-meta>
</file>