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table:style-name="ce2"/>
          <table:table-cell office:value-type="string" table:number-columns-spanned="2" table:number-rows-spanned="1" table:style-name="ce24">
            <text:p>Declaración 20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DATOS DE CARGO</text:p>
          </table:table-cell>
          <table:table-cell office:value-type="string" table:style-name="ce5">
            <text:p>INFORMACIÓN</text:p>
          </table:table-cell>
          <table:table-cell table:number-columns-repeated="1638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Nombre de la dependencia</text:p>
          </table:table-cell>
          <table:table-cell office:value-type="string" table:style-name="ce8">
            <text:p>Instituto de Transparencia, Información Pública y Protección de Datos Personales del Estado de Jalisco.<text:s/></text:p>
          </table:table-cell>
          <table:table-cell table:number-columns-repeated="1638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Oficina de adscripción</text:p>
          </table:table-cell>
          <table:table-cell office:value-type="string" table:style-name="ce8">
            <text:p>Coordinación General de Planeación y Proyectos Estratégicos.<text:s/></text:p>
          </table:table-cell>
          <table:table-cell table:number-columns-repeated="1638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El empleo, cargo o comisión<text:s/></text:p>
          </table:table-cell>
          <table:table-cell office:value-type="string" table:style-name="ce8">
            <text:p>Coordinador General de Planeación y Proyectos Estratégicos.<text:s/>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Fecha de posesión o conclusión</text:p>
          </table:table-cell>
          <table:table-cell office:value-type="string" table:style-name="ce8">
            <text:p>16/11/2015.<text:s/></text:p>
          </table:table-cell>
          <table:table-cell table:number-columns-repeated="1638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Domicilio</text:p>
          </table:table-cell>
          <table:table-cell office:value-type="string" table:style-name="ce8">
            <text:p>Avenida Vallarta número 1312, colonia Americana, Guadalajara, Jalisco, México. C. P. 44160.<text:s text:c="2"/></text:p>
          </table:table-cell>
          <table:table-cell table:number-columns-repeated="16381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Cargo anterior</text:p>
          </table:table-cell>
          <table:table-cell office:value-type="string" table:style-name="ce11">
            <text:p>Prestador de Servicios Asimilados. <text:s/>Fecha en que operó la baja 15 de novimbre de 2015.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DATOS DE CÓNYUGE O DEPENDIENTES</text:p>
          </table:table-cell>
          <table:table-cell office:value-type="string" table:style-name="ce5">
            <text:p>INFORMACIÓN</text:p>
          </table:table-cell>
          <table:table-cell table:number-columns-repeated="1638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Cantidad de los dependientes económicos<text:s/></text:p>
          </table:table-cell>
          <table:table-cell office:value-type="string" table:style-name="ce12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PERCEPCIONES DEL DECLARANTE</text:p>
          </table:table-cell>
          <table:table-cell office:value-type="string" table:style-name="ce5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Nombre</text:p>
          </table:table-cell>
          <table:table-cell office:value-type="string" table:style-name="ce13">
            <text:p>Claudia Patricia Arteaga Arroniz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Sueldos y Honorarios</text:p>
          </table:table-cell>
          <table:table-cell office:value-type="currency" office:value="80018" table:style-name="ce14">
            <text:p>$80,018.00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Suma</text:p>
          </table:table-cell>
          <table:table-cell office:value-type="currency" office:value="80018" table:style-name="ce15">
            <text:p>$80,018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APLICACIÓN DE RECURSOS</text:p>
          </table:table-cell>
          <table:table-cell office:value-type="string" table:style-name="ce5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Nombre</text:p>
          </table:table-cell>
          <table:table-cell office:value-type="string" table:style-name="ce13">
            <text:p>Claudia Patricia Arteaga Arroniz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Gastos aplicados</text:p>
          </table:table-cell>
          <table:table-cell office:value-type="currency" office:value="125989" table:style-name="ce16">
            <text:p>$125,989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Monto global<text:s/></text:p>
          </table:table-cell>
          <table:table-cell office:value-type="currency" office:value="125989" table:style-name="ce17">
            <text:p>$125,9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BIENES INMUEBLES</text:p>
          </table:table-cell>
          <table:table-cell office:value-type="string" table:style-name="ce5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Nombre completo</text:p>
          </table:table-cell>
          <table:table-cell office:value-type="string" table:style-name="ce13">
            <text:p>Claudia Patricia Arteaga Arroniz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Tipo de inmueble</text:p>
          </table:table-cell>
          <table:table-cell office:value-type="string" table:style-name="ce18">
            <text:p>N/A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Forma de adquisición</text:p>
          </table:table-cell>
          <table:table-cell office:value-type="string" table:style-name="ce18">
            <text:p>N/A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Fecha de adquisición</text:p>
          </table:table-cell>
          <table:table-cell office:value-type="string" table:style-name="ce18">
            <text:p>N/A</text:p>
          </table:table-cell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Superficie<text:s/></text:p>
          </table:table-cell>
          <table:table-cell office:value-type="string" table:style-name="ce18">
            <text:p>N/A</text:p>
          </table:table-cell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Fecha de construcción</text:p>
          </table:table-cell>
          <table:table-cell office:value-type="string" table:style-name="ce18">
            <text:p>N/A</text:p>
          </table:table-cell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Tratándose de inmuebles no edificados</text:p>
          </table:table-cell>
          <table:table-cell office:value-type="string" table:style-name="ce18">
            <text:p>N/A</text:p>
          </table:table-cell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El valor</text:p>
          </table:table-cell>
          <table:table-cell office:value-type="string" table:style-name="ce18">
            <text:p>N/A</text:p>
          </table:table-cell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9">
            <text:p>La suma</text:p>
          </table:table-cell>
          <table:table-cell office:value-type="string" table:style-name="ce18">
            <text:p>N/A</text:p>
          </table:table-cell>
          <table:table-cell table:number-columns-repeated="1638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9">
            <text:p>Bienes declarados</text:p>
          </table:table-cell>
          <table:table-cell office:value-type="string" table:style-name="ce18">
            <text:p>N/A</text:p>
          </table:table-cell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0">
            <text:p>Suma total</text:p>
          </table:table-cell>
          <table:table-cell office:value-type="string" table:style-name="ce12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BIENES MUEBLES</text:p>
          </table:table-cell>
          <table:table-cell office:value-type="string" table:style-name="ce21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Nombre</text:p>
          </table:table-cell>
          <table:table-cell office:value-type="string" table:style-name="ce13">
            <text:p>Claudia Patricia Arteaga Arroniz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Tipo de bien mueble</text:p>
          </table:table-cell>
          <table:table-cell office:value-type="string" table:style-name="ce13">
            <text:p>Ninguno adquirido en el periodo.<text:s/>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Valor de la adquisición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Suma total<text:s/></text:p>
          </table:table-cell>
          <table:table-cell table:style-name="ce23"/>
          <table:table-cell table:number-columns-repeated="1638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INVERSIONES Y CUENTAS BANCARIAS</text:p>
          </table:table-cell>
          <table:table-cell office:value-type="string" table:style-name="ce21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Nombre</text:p>
          </table:table-cell>
          <table:table-cell office:value-type="string" table:style-name="ce22">
            <text:p>Claudia Patricia Arteaga Arroniz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Tipo de Inversión</text:p>
          </table:table-cell>
          <table:table-cell office:value-type="string" table:style-name="ce18">
            <text:p>N/A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Nombre o Razón Social</text:p>
          </table:table-cell>
          <table:table-cell office:value-type="string" table:style-name="ce18">
            <text:p>N/A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Monto o saldo</text:p>
          </table:table-cell>
          <table:table-cell office:value-type="string" table:style-name="ce18">
            <text:p>N/A</text:p>
          </table:table-cell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Suma</text:p>
          </table:table-cell>
          <table:table-cell office:value-type="string" table:style-name="ce12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ACTIVIDADES DIFERENTES A LA FUNCIÓN PÚBLICA</text:p>
          </table:table-cell>
          <table:table-cell office:value-type="string" table:style-name="ce21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Nombre</text:p>
          </table:table-cell>
          <table:table-cell office:value-type="string" table:style-name="ce22">
            <text:p>Claudia Patricia Arteaga Arroniz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Actividad</text:p>
          </table:table-cell>
          <table:table-cell office:value-type="string" table:style-name="ce18">
            <text:p>N/A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Denominación o Razón Social</text:p>
          </table:table-cell>
          <table:table-cell office:value-type="string" table:style-name="ce18">
            <text:p>N/A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Domicilio<text:s/></text:p>
          </table:table-cell>
          <table:table-cell office:value-type="string" table:style-name="ce12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GRAVÁMENES O ADEUDOS</text:p>
          </table:table-cell>
          <table:table-cell office:value-type="string" table:style-name="ce21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Nombre</text:p>
          </table:table-cell>
          <table:table-cell office:value-type="string" table:style-name="ce22">
            <text:p>Claudia Patricia Arteaga Arroniz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Tipo de gravamen</text:p>
          </table:table-cell>
          <table:table-cell office:value-type="string" table:style-name="ce18">
            <text:p>N/A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Fecha</text:p>
          </table:table-cell>
          <table:table-cell office:value-type="string" table:style-name="ce18">
            <text:p>N/A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Nombre o razón social</text:p>
          </table:table-cell>
          <table:table-cell office:value-type="string" table:style-name="ce18">
            <text:p>N/A</text:p>
          </table:table-cell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Monto o saldo</text:p>
          </table:table-cell>
          <table:table-cell office:value-type="string" table:style-name="ce18">
            <text:p>N/A</text:p>
          </table:table-cell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Suma</text:p>
          </table:table-cell>
          <table:table-cell office:value-type="string" table:style-name="ce12">
            <text:p>N/A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25">
            <text:p>Firmo autorizando los datos que contiene la presente versión pública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>
      <number:currency-symbol>$</number:currency-symbol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 Mireles</meta:initial-creator>
    <dc:creator>Luis Mireles</dc:creator>
    <meta:creation-date>2016-05-27T15:01:10Z</meta:creation-date>
    <dc:date>2016-06-20T21:38:45Z</dc:date>
    <meta:print-date>2016-06-20T18:16:30Z</meta:print-date>
  </office:meta>
</office:document-meta>
</file>