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1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9.39270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3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32">
            <text:p>Declaración Anual 20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DATOS DE CARGO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">
            <text:p>Nombre de la dependencia</text:p>
          </table:table-cell>
          <table:table-cell office:value-type="string" table:style-name="ce8">
            <text:p>Instituto de Transparencia, Información Pública y Protección de Datos Personales del Estado de Jalisc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Oficina de adscripción</text:p>
          </table:table-cell>
          <table:table-cell office:value-type="string" table:style-name="ce8">
            <text:p>Dirección de Vinculación y Difusión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El empleo, cargo o comisión<text:s/></text:p>
          </table:table-cell>
          <table:table-cell office:value-type="string" table:style-name="ce8">
            <text:p>Directora de Vinculación y Difusión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Fecha de posesión o coclusión</text:p>
          </table:table-cell>
          <table:table-cell office:value-type="string" table:style-name="ce8">
            <text:p>01 de enero de 2015 al 31 de diciembre de 2015</text:p>
          </table:table-cell>
          <table:table-cell table:number-columns-repeated="1638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">
            <text:p>Domicilio</text:p>
          </table:table-cell>
          <table:table-cell office:value-type="string" table:style-name="ce8">
            <text:p>Av. Ignacio L. Vallarta #1312, Col. Americana, C.P. 44160 Guadalajara, Jalisco, México.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Cargo anterior</text:p>
          </table:table-cell>
          <table:table-cell office:value-type="string" table:style-name="ce11">
            <text:p>No aplic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DATOS DE CÓNYUGE O DEPENDIENTE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Número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Edad</text:p>
          </table:table-cell>
          <table:table-cell office:value-type="string" table:style-name="ce13">
            <text:p>33, 5 y 1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Sexo</text:p>
          </table:table-cell>
          <table:table-cell office:value-type="string" table:style-name="ce13">
            <text:p>2 masculino 1 femenino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Parentesco<text:s/></text:p>
          </table:table-cell>
          <table:table-cell office:value-type="string" table:style-name="ce14">
            <text:p>Cónyuge, hijos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PERCEPCIONES DEL DECLARANTE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Nombre</text:p>
          </table:table-cell>
          <table:table-cell office:value-type="string" table:style-name="ce8">
            <text:p>Tanya Damara Ascencio Díaz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Sueldos y Honorarios</text:p>
          </table:table-cell>
          <table:table-cell office:value-type="string" table:style-name="ce8">
            <text:p>Sueldo: $612,894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Suma</text:p>
          </table:table-cell>
          <table:table-cell office:value-type="currency" office:value="612894" table:style-name="ce15">
            <text:p>$612,8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APLICACIÓN DE RECURSO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Nombre</text:p>
          </table:table-cell>
          <table:table-cell office:value-type="string" table:style-name="ce8">
            <text:p>Tanya Damara Ascencio Díaz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Gastos aplicados</text:p>
          </table:table-cell>
          <table:table-cell office:value-type="currency" office:value="573794" table:formula="of:=[.C17]-[.C21]" table:style-name="ce16">
            <text:p>$573,794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Monto global<text:s/></text:p>
          </table:table-cell>
          <table:table-cell office:value-type="currency" office:value="39100" table:style-name="ce15">
            <text:p>$39,1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BIENES INMUEBLE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Nombre completo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Tipo de inmueble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Forma de adquisición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Fecha de adquisición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Superficie<text:s/>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Fecha de construcción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Tratandose de inmuebles no edificados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El valor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7">
            <text:p>La suma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7">
            <text:p>Bienes declarados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8">
            <text:p>Suma total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BIENES MUEBLE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Nombre</text:p>
          </table:table-cell>
          <table:table-cell office:value-type="string" table:style-name="ce8">
            <text:p>Tanya Damara Ascencio Díaz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Tipo de bien mueble</text:p>
          </table:table-cell>
          <table:table-cell office:value-type="string" table:style-name="ce8">
            <text:p>Mobiliario adquiridos en el periodo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Valor de la adquisición</text:p>
          </table:table-cell>
          <table:table-cell office:value-type="currency" office:value="30000" table:style-name="ce19">
            <text:p>$30,000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Suma total<text:s/></text:p>
          </table:table-cell>
          <table:table-cell office:value-type="currency" office:value="30000" table:style-name="ce20">
            <text:p>$30,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INVERSIONES Y CUENTAS BANCARIA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Nombre</text:p>
          </table:table-cell>
          <table:table-cell office:value-type="string" table:style-name="ce8">
            <text:p>Tanya Damara Ascencio Díaz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Tipo de Inversion</text:p>
          </table:table-cell>
          <table:table-cell office:value-type="string" table:style-name="ce8">
            <text:p>Cuenta bancari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Nombre o Razón Social</text:p>
          </table:table-cell>
          <table:table-cell office:value-type="string" table:style-name="ce8">
            <text:p>Santander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Monto o saldo</text:p>
          </table:table-cell>
          <table:table-cell office:value-type="currency" office:value="39100" table:style-name="ce16">
            <text:p>$39,100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Suma</text:p>
          </table:table-cell>
          <table:table-cell office:value-type="currency" office:value="39100" table:style-name="ce15">
            <text:p>$39,1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ACTIVIDADES DIFERENTES A LA FUNCIÓN PÚBLICA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Nombre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Actividad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Denominación o Razón Social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Domicilio<text:s/>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5">
            <text:p>GRAVÁMENES O ADEUDOS</text:p>
          </table:table-cell>
          <table:table-cell office:value-type="string" table:style-name="ce6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Nombre</text:p>
          </table:table-cell>
          <table:table-cell office:value-type="string" table:style-name="ce8">
            <text:p>Tanya Damara Ascencio Díaz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Tipo de gravamen</text:p>
          </table:table-cell>
          <table:table-cell office:value-type="string" table:style-name="ce13">
            <text:p>Préstamo a mediano plazo<text:s/>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">
            <text:p>Fecha</text:p>
          </table:table-cell>
          <table:table-cell office:value-type="string" table:style-name="ce8">
            <text:p/>
            <text:p>15 de agosto 2013<text:s/></text:p>
            <text:p>Periodo declarado:</text:p>
            <text:p>01 de enero de 2015 al 31 de diciembre del 2015</text:p>
            <text:p/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Nombre o razón social</text:p>
          </table:table-cell>
          <table:table-cell office:value-type="string" table:style-name="ce13">
            <text:p>Instituto de Pensiones del Estado de Jalisco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Monto o saldo</text:p>
          </table:table-cell>
          <table:table-cell office:value-type="currency" office:value="71815.200000000012" table:formula="of:=(2992.3)*24" table:style-name="ce21">
            <text:p>$71,815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8">
            <text:p>Suma</text:p>
          </table:table-cell>
          <table:table-cell office:value-type="currency" office:value="71815.200000000012" table:formula="of:=(2992.3)*24" table:style-name="ce22">
            <text:p>$71,81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3">
            <text:p>Firmo autorizando los datos que contiene la presente versión pública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36P0">
      <number:currency-symbol>$</number:currency-symbol>
      <number:number number:decimal-places="0" number:min-integer-digits="1" number:grouping="true"/>
    </number:currency-style>
    <number:currency-style style:name="N36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36P0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1" style:display-name="Hipervínculo" style:family="table-cell" style:data-style-name="N0">
      <style:text-properties fo:color="#0563C1" style:text-underline-style="solid" style:text-underline-type="single"/>
    </style:style>
    <style:style style:name="Hiperv_237_nculo_2" style:display-name="Hipervínculo" style:family="table-cell" style:data-style-name="N0">
      <style:text-properties fo:color="#0563C1" style:text-underline-style="solid" style:text-underline-type="single"/>
    </style:style>
    <style:style style:name="Hiperv_237_nculo_3" style:display-name="Hipervínculo" style:family="table-cell" style:data-style-name="N0">
      <style:text-properties fo:color="#0563C1" style:text-underline-style="solid" style:text-underline-type="single"/>
    </style:style>
    <style:style style:name="Hiperv_237_nculo_4" style:display-name="Hipervínculo" style:family="table-cell" style:data-style-name="N0">
      <style:text-properties fo:color="#0563C1" style:text-underline-style="solid" style:text-underline-type="single"/>
    </style:style>
    <style:style style:name="Hiperv_237_nculo_5" style:display-name="Hipervínculo" style:family="table-cell" style:data-style-name="N0">
      <style:text-properties fo:color="#0563C1" style:text-underline-style="solid" style:text-underline-type="single"/>
    </style:style>
    <style:style style:name="Hiperv_237_nculo_6" style:display-name="Hipervínculo" style:family="table-cell" style:data-style-name="N0">
      <style:text-properties fo:color="#0563C1" style:text-underline-style="solid" style:text-underline-type="single"/>
    </style:style>
    <style:style style:name="Hiperv_237_nculo_7" style:display-name="Hipervínculo" style:family="table-cell" style:data-style-name="N0">
      <style:text-properties fo:color="#0563C1" style:text-underline-style="solid" style:text-underline-type="single"/>
    </style:style>
    <style:style style:name="Hiperv_237_nculo_8" style:display-name="Hipervínculo" style:family="table-cell" style:data-style-name="N0">
      <style:text-properties fo:color="#0563C1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954F72" style:text-underline-style="solid" style:text-underline-type="single"/>
    </style:style>
    <style:style style:name="Hiperv_237_nculo_32_visitado_1" style:display-name="Hipervínculo visitado" style:family="table-cell" style:data-style-name="N0">
      <style:text-properties fo:color="#954F72" style:text-underline-style="solid" style:text-underline-type="single"/>
    </style:style>
    <style:style style:name="Hiperv_237_nculo_32_visitado_2" style:display-name="Hipervínculo visitado" style:family="table-cell" style:data-style-name="N0">
      <style:text-properties fo:color="#954F72" style:text-underline-style="solid" style:text-underline-type="single"/>
    </style:style>
    <style:style style:name="Hiperv_237_nculo_32_visitado_3" style:display-name="Hipervínculo visitado" style:family="table-cell" style:data-style-name="N0">
      <style:text-properties fo:color="#954F72" style:text-underline-style="solid" style:text-underline-type="single"/>
    </style:style>
    <style:style style:name="Hiperv_237_nculo_32_visitado_4" style:display-name="Hipervínculo visitado" style:family="table-cell" style:data-style-name="N0">
      <style:text-properties fo:color="#954F72" style:text-underline-style="solid" style:text-underline-type="single"/>
    </style:style>
    <style:style style:name="Hiperv_237_nculo_32_visitado_5" style:display-name="Hipervínculo visitado" style:family="table-cell" style:data-style-name="N0">
      <style:text-properties fo:color="#954F72" style:text-underline-style="solid" style:text-underline-type="single"/>
    </style:style>
    <style:style style:name="Hiperv_237_nculo_32_visitado_6" style:display-name="Hipervínculo visitado" style:family="table-cell" style:data-style-name="N0">
      <style:text-properties fo:color="#954F72" style:text-underline-style="solid" style:text-underline-type="single"/>
    </style:style>
    <style:style style:name="Hiperv_237_nculo_32_visitado_7" style:display-name="Hipervínculo visitado" style:family="table-cell" style:data-style-name="N0">
      <style:text-properties fo:color="#954F72" style:text-underline-style="solid" style:text-underline-type="single"/>
    </style:style>
    <style:style style:name="Hiperv_237_nculo_32_visitado_8" style:display-name="Hipervínculo visitado" style:family="table-cell" style:data-style-name="N0">
      <style:text-properties fo:color="#954F72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Mireles</meta:initial-creator>
    <dc:creator>Luis Mireles</dc:creator>
    <meta:creation-date>2016-05-27T15:01:10Z</meta:creation-date>
    <dc:date>2016-06-20T21:40:35Z</dc:date>
    <meta:print-date>2016-06-20T18:12:23Z</meta:print-date>
  </office:meta>
</office:document-meta>
</file>