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Moneda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Moneda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Moneda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Moneda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8pt" style:font-size-asian="8pt" style:font-size-complex="8pt"/>
    </style:style>
    <style:style style:name="ce18" style:family="table-cell" style:parent-style-name="Moneda" style:data-style-name="N36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Moneda" style:data-style-name="N37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7.461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1">
            <text:p>Declaración Anual 20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No.<text:s/></text:p>
          </table:table-cell>
          <table:table-cell office:value-type="string" table:style-name="ce3">
            <text:p>DATOS DE CARGO</text:p>
          </table:table-cell>
          <table:table-cell office:value-type="string" table:style-name="ce4">
            <text:p>INFORMACIÓN</text:p>
          </table:table-cell>
          <table:table-cell table:number-columns-repeated="1638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Nombre de la dependencia</text:p>
          </table:table-cell>
          <table:table-cell office:value-type="string" table:style-name="ce7">
            <text:p>Instituto de Transparencia, Informacion Publica y Proteccion de Datos Personales del Estado de Jalisco.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Oficina de adscripción</text:p>
          </table:table-cell>
          <table:table-cell office:value-type="string" table:style-name="ce7">
            <text:p>Secretaría Ejecutiva.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El empleo, cargo o comisión<text:s/></text:p>
          </table:table-cell>
          <table:table-cell office:value-type="string" table:style-name="ce7">
            <text:p>Secretario Ejecutivo<text:s/>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Fecha de posesión o coclusión</text:p>
          </table:table-cell>
          <table:table-cell office:value-type="string" table:style-name="ce7">
            <text:p>del 01 de agosto del 2013 al <text:s/>01 de julio del 2017</text:p>
          </table:table-cell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Domicilio</text:p>
          </table:table-cell>
          <table:table-cell office:value-type="string" table:style-name="ce7">
            <text:p>Av. Vallarta numero 1312 colonia Americana</text:p>
          </table:table-cell>
          <table:table-cell table:number-columns-repeated="1638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Cargo anterior</text:p>
          </table:table-cell>
          <table:table-cell office:value-type="string" table:style-name="ce10">
            <text:p>Director de la Unidad de Transparencia del IEPC 31 de julio del 20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.<text:s/></text:p>
          </table:table-cell>
          <table:table-cell office:value-type="string" table:style-name="ce3">
            <text:p>DATOS DE CÓNYUGE O DEPENDIENTES</text:p>
          </table:table-cell>
          <table:table-cell office:value-type="string" table:style-name="ce4">
            <text:p>INFORMACIÓN</text:p>
          </table:table-cell>
          <table:table-cell table:number-columns-repeated="1638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Número</text:p>
          </table:table-cell>
          <table:table-cell office:value-type="string" table:style-name="ce10">
            <text:p>3 person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.<text:s/></text:p>
          </table:table-cell>
          <table:table-cell office:value-type="string" table:style-name="ce3">
            <text:p>PERCEPCIONES DEL DECLARANTE</text:p>
          </table:table-cell>
          <table:table-cell office:value-type="string" table:style-name="ce4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Nombre</text:p>
          </table:table-cell>
          <table:table-cell office:value-type="string" table:style-name="ce7">
            <text:p>Miguel Ángel Hernández Velázquez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Sueldos y Honorarios</text:p>
          </table:table-cell>
          <table:table-cell office:value-type="currency" office:value="923484" table:style-name="ce11">
            <text:p><text:s/>$923,484.00<text:s/></text:p>
          </table:table-cell>
          <table:table-cell table:number-columns-repeated="1638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Suma</text:p>
          </table:table-cell>
          <table:table-cell office:value-type="currency" office:value="923484" table:style-name="ce12">
            <text:p><text:s/>$923,484.00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.<text:s/></text:p>
          </table:table-cell>
          <table:table-cell office:value-type="string" table:style-name="ce3">
            <text:p>APLICACIÓN DE RECURSOS</text:p>
          </table:table-cell>
          <table:table-cell office:value-type="string" table:style-name="ce4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Nombre</text:p>
          </table:table-cell>
          <table:table-cell office:value-type="string" table:style-name="ce7">
            <text:p>Miguel Ángel Hernández Velázquez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Gastos aplicados</text:p>
          </table:table-cell>
          <table:table-cell office:value-type="currency" office:value="500000" table:style-name="ce11">
            <text:p><text:s/>$500,000.00<text:s/></text:p>
          </table:table-cell>
          <table:table-cell table:number-columns-repeated="1638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Monto global<text:s/></text:p>
          </table:table-cell>
          <table:table-cell office:value-type="string" table:style-name="ce10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.<text:s/></text:p>
          </table:table-cell>
          <table:table-cell office:value-type="string" table:style-name="ce13">
            <text:p>BIENES INMUEBLES</text:p>
          </table:table-cell>
          <table:table-cell office:value-type="string" table:style-name="ce4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Nombre completo</text:p>
          </table:table-cell>
          <table:table-cell office:value-type="string" table:style-name="ce7">
            <text:p>Miguel Ángel Hernández Velázquez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Tipo de inmueble</text:p>
          </table:table-cell>
          <table:table-cell office:value-type="string" table:style-name="ce7">
            <text:p>Casa y Terreno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Forma de adquisición</text:p>
          </table:table-cell>
          <table:table-cell office:value-type="string" table:style-name="ce7">
            <text:p>Casa.- Compra-venta <text:s text:c="2"/>Terreno.- Donación<text:s text:c="2"/>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Fecha de adquisición</text:p>
          </table:table-cell>
          <table:table-cell office:value-type="string" table:style-name="ce14">
            <text:p>Casa.- 16/12/2015 <text:s text:c="2"/>Terreno.- 2012</text:p>
          </table:table-cell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Superficie<text:s/></text:p>
          </table:table-cell>
          <table:table-cell office:value-type="string" table:style-name="ce7">
            <text:p>Casa.- <text:s/>340 metros</text:p>
          </table:table-cell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Fecha de construcción</text:p>
          </table:table-cell>
          <table:table-cell office:value-type="date" office:date-value="2015-12-16T00:00:00" table:style-name="ce14">
            <text:p>16/12/2015</text:p>
          </table:table-cell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Tratandose de inmuebles no edificados</text:p>
          </table:table-cell>
          <table:table-cell office:value-type="string" table:style-name="ce15">
            <text:p>Casa $2,952,378 y Terreno $47,622</text:p>
          </table:table-cell>
          <table:table-cell table:number-columns-repeated="1638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El valor</text:p>
          </table:table-cell>
          <table:table-cell office:value-type="string" table:style-name="ce15">
            <text:p>Casa $2,952,378 y Terreno $47,622</text:p>
          </table:table-cell>
          <table:table-cell table:number-columns-repeated="1638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6">
            <text:p>La suma</text:p>
          </table:table-cell>
          <table:table-cell office:value-type="currency" office:value="3000000" table:style-name="ce15">
            <text:p><text:s/>$3,000,000.00<text:s/></text:p>
          </table:table-cell>
          <table:table-cell table:number-columns-repeated="1638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6">
            <text:p>Bienes declarados</text:p>
          </table:table-cell>
          <table:table-cell office:value-type="string" table:style-name="ce7">
            <text:p>2 (dos)</text:p>
          </table:table-cell>
          <table:table-cell table:number-columns-repeated="1638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7">
            <text:p>Suma total</text:p>
          </table:table-cell>
          <table:table-cell office:value-type="currency" office:value="3000000" table:style-name="ce18">
            <text:p><text:s/>$3,000,000.00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.<text:s/></text:p>
          </table:table-cell>
          <table:table-cell office:value-type="string" table:style-name="ce3">
            <text:p>BIENES MUEBLES</text:p>
          </table:table-cell>
          <table:table-cell office:value-type="string" table:style-name="ce4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Nombre</text:p>
          </table:table-cell>
          <table:table-cell office:value-type="string" table:style-name="ce7">
            <text:p>Miguel Ángel Hernández Velázquez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Tipo de bien mueble</text:p>
          </table:table-cell>
          <table:table-cell office:value-type="string" table:style-name="ce7">
            <text:p>1 vehiculo Honda ODYSSEY 2006, Menaje de casa y Joyas<text:s/></text:p>
          </table:table-cell>
          <table:table-cell table:number-columns-repeated="1638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Valor de la adquisición</text:p>
          </table:table-cell>
          <table:table-cell office:value-type="string" table:style-name="ce7">
            <text:p>Vehiculo $150,000, Menaje de casa $250,000 y <text:s/>Joyas $100,000</text:p>
          </table:table-cell>
          <table:table-cell table:number-columns-repeated="1638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Suma total<text:s/></text:p>
          </table:table-cell>
          <table:table-cell office:value-type="currency" office:value="500000" table:style-name="ce19">
            <text:p>$500,0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.<text:s/></text:p>
          </table:table-cell>
          <table:table-cell office:value-type="string" table:style-name="ce3">
            <text:p>INVERSIONES Y CUENTAS BANCARIAS</text:p>
          </table:table-cell>
          <table:table-cell office:value-type="string" table:style-name="ce4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Cargo anterior</text:p>
          </table:table-cell>
          <table:table-cell office:value-type="string" table:style-name="ce7">
            <text:p>Miguel Ángel Hernández Velázquez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Tipo de Inversion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Nombre o Razón Social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Monto o saldo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Suma</text:p>
          </table:table-cell>
          <table:table-cell office:value-type="string" table:style-name="ce10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.<text:s/></text:p>
          </table:table-cell>
          <table:table-cell office:value-type="string" table:style-name="ce3">
            <text:p>ACTIVIDADES DIFERENTES A LA FUNCIÓN PÚBLICA</text:p>
          </table:table-cell>
          <table:table-cell office:value-type="string" table:style-name="ce4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Nombre</text:p>
          </table:table-cell>
          <table:table-cell office:value-type="string" table:style-name="ce7">
            <text:p>Miguel Ángel Hernández Velázquez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Actividad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Denominación o Razón Social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Domicilio<text:s/></text:p>
          </table:table-cell>
          <table:table-cell office:value-type="string" table:style-name="ce10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.<text:s/></text:p>
          </table:table-cell>
          <table:table-cell office:value-type="string" table:style-name="ce3">
            <text:p>GRAVÁMENES O ADEUDOS</text:p>
          </table:table-cell>
          <table:table-cell office:value-type="string" table:style-name="ce4">
            <text:p>INFORMACIÓN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Nombre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Tipo de gravamen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Fecha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Nombre o razón social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Monto o saldo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7">
            <text:p>Suma</text:p>
          </table:table-cell>
          <table:table-cell office:value-type="string" table:style-name="ce10">
            <text:p>N/A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2" table:style-name="ce22">
            <text:p>Firmo autorizando los datos que contiene la presente versión pública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$</number:currency-symbol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37P0"/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 Mireles</meta:initial-creator>
    <dc:creator>Luis Mireles</dc:creator>
    <meta:creation-date>2016-05-27T15:01:10Z</meta:creation-date>
    <dc:date>2016-06-20T21:34:14Z</dc:date>
    <meta:print-date>2016-06-20T20:08:30Z</meta:print-date>
  </office:meta>
</office:document-meta>
</file>