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Century Gothic" style:font-name-asian="Century Gothic" style:font-name-complex="Century Gothic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0" style:family="table-cell" style:parent-style-name="Default" style:data-style-name="N36"/>
    <style:style style:name="ce11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Century Gothic" style:font-name-asian="Century Gothic" style:font-name-complex="Century Gothic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Century Gothic" style:font-name-asian="Century Gothic" style:font-name-complex="Century Gothic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Century Gothic" style:font-name-asian="Century Gothic" style:font-name-complex="Century Gothic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7" style:family="table-cell" style:parent-style-name="Moneda" style:data-style-name="N37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Century Gothic" style:font-name-asian="Century Gothic" style:font-name-complex="Century Gothic" fo:font-size="8pt" style:font-size-asian="8pt" style:font-size-complex="8pt"/>
    </style:style>
    <style:style style:name="ce1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_P_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No.<text:s/></text:p>
          </table:table-cell>
          <table:table-cell office:value-type="string" table:style-name="ce3">
            <text:p>DATOS DE CARGO</text:p>
          </table:table-cell>
          <table:table-cell office:value-type="string" table:style-name="ce3">
            <text:p>INFORMACIÓN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Nombre de la dependencia</text:p>
          </table:table-cell>
          <table:table-cell office:value-type="string" table:style-name="ce5">
            <text:p>Instituto de Transparencia, Información Pública y protección de Datos Personales del Estado de Jalisco.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Oficina de adscripción</text:p>
          </table:table-cell>
          <table:table-cell office:value-type="string" table:style-name="ce5">
            <text:p>Secretaría Ejecutiva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El empleo, cargo o comisión<text:s/></text:p>
          </table:table-cell>
          <table:table-cell office:value-type="string" table:style-name="ce5">
            <text:p>Director de Administración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Fecha de posesión o conclusión</text:p>
          </table:table-cell>
          <table:table-cell office:value-type="string" table:style-name="ce5">
            <text:p>Posesión: 16 de febrero 2014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Domicilio</text:p>
          </table:table-cell>
          <table:table-cell office:value-type="string" table:style-name="ce5">
            <text:p>Av. Vallaarta 1312, Col. Americana, Guadalajara, Jalisco.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Cargo anterior</text:p>
          </table:table-cell>
          <table:table-cell office:value-type="string" table:style-name="ce5">
            <text:p>Jefe de Departamento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No.<text:s/></text:p>
          </table:table-cell>
          <table:table-cell office:value-type="string" table:style-name="ce7">
            <text:p>DATOS DE CÓNYUGE O DEPENDIENTES</text:p>
          </table:table-cell>
          <table:table-cell office:value-type="string" table:style-name="ce7">
            <text:p>INFORMACIÓN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Cantidad de los dependientes económicos<text:s/></text:p>
          </table:table-cell>
          <table:table-cell office:value-type="float" office:value="0" table:style-name="ce8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No.<text:s/></text:p>
          </table:table-cell>
          <table:table-cell office:value-type="string" table:style-name="ce7">
            <text:p>PERCEPCIONES DEL DECLARANTE</text:p>
          </table:table-cell>
          <table:table-cell office:value-type="string" table:style-name="ce7">
            <text:p>INFORMACIÓN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Ernesto Gaspar Cabrera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Sueldos y Honorarios</text:p>
          </table:table-cell>
          <table:table-cell office:value-type="currency" office:value="669416" table:style-name="ce9">
            <text:p>$669,416.00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Suma</text:p>
          </table:table-cell>
          <table:table-cell office:value-type="currency" office:value="1885352" table:style-name="ce9">
            <text:p>$1,885,352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No.<text:s/></text:p>
          </table:table-cell>
          <table:table-cell office:value-type="string" table:style-name="ce7">
            <text:p>APLICACIÓN DE RECURSOS</text:p>
          </table:table-cell>
          <table:table-cell office:value-type="string" table:style-name="ce7">
            <text:p>INFORMACIÓN</text:p>
          </table:table-cell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Ernesto Gaspar Cabrera</text:p>
          </table:table-cell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Gastos aplicados</text:p>
          </table:table-cell>
          <table:table-cell office:value-type="currency" office:value="1847611" table:style-name="ce9">
            <text:p>$1,847,611.00</text:p>
          </table:table-cell>
          <table:table-cell table:style-name="ce1"/>
          <table:table-cell table:style-name="ce10"/>
          <table:table-cell table:number-columns-repeated="16379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Monto global<text:s/></text:p>
          </table:table-cell>
          <table:table-cell office:value-type="currency" office:value="1847611" table:style-name="ce9">
            <text:p>$1,847,611.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.<text:s/></text:p>
          </table:table-cell>
          <table:table-cell office:value-type="string" table:style-name="ce7">
            <text:p>BIENES INMUEBLES</text:p>
          </table:table-cell>
          <table:table-cell office:value-type="string" table:style-name="ce7">
            <text:p>INFORMACIÓN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Nombre completo</text:p>
          </table:table-cell>
          <table:table-cell office:value-type="string" table:style-name="ce5">
            <text:p>Ernesto Gaspar Cabrera</text:p>
          </table:table-cell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Tipo de inmueble</text:p>
          </table:table-cell>
          <table:table-cell office:value-type="string" table:style-name="ce5">
            <text:p>Condominio</text:p>
          </table:table-cell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Forma de adquisición</text:p>
          </table:table-cell>
          <table:table-cell office:value-type="string" table:style-name="ce5">
            <text:p>Compra-venta (Parcial contado + Crédito Hipotecario)</text:p>
          </table:table-cell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Fecha de adquisición</text:p>
          </table:table-cell>
          <table:table-cell office:value-type="date" office:date-value="2014-03-01T00:00:00" table:style-name="ce11">
            <text:p>01/03/2014</text:p>
          </table:table-cell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Superficie<text:s/></text:p>
          </table:table-cell>
          <table:table-cell office:value-type="string" table:style-name="ce5">
            <text:p>180 M2 APROX</text:p>
          </table:table-cell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2">
            <text:p>Fecha de construcción</text:p>
          </table:table-cell>
          <table:table-cell office:value-type="date" office:date-value="1991-07-31T00:00:00" table:style-name="ce11">
            <text:p>31/07/1991</text:p>
          </table:table-cell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Tratándose de inmuebles no edificados</text:p>
          </table:table-cell>
          <table:table-cell office:value-type="string" table:style-name="ce5">
            <text:p>N/A</text:p>
          </table:table-cell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El valor</text:p>
          </table:table-cell>
          <table:table-cell office:value-type="string" table:style-name="ce8">
            <text:p>$ 2'150,000.00</text:p>
          </table:table-cell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3">
            <text:p>La suma</text:p>
          </table:table-cell>
          <table:table-cell office:value-type="string" table:style-name="ce8">
            <text:p>$ 2'150,000.00</text:p>
          </table:table-cell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13">
            <text:p>Bienes declarados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13">
            <text:p>Suma total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.<text:s/></text:p>
          </table:table-cell>
          <table:table-cell office:value-type="string" table:style-name="ce7">
            <text:p>BIENES MUEBLES</text:p>
          </table:table-cell>
          <table:table-cell office:value-type="string" table:style-name="ce7">
            <text:p>INFORMACIÓN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Ernesto Gaspar Cabrera</text:p>
          </table:table-cell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Tipo de bien mueble</text:p>
          </table:table-cell>
          <table:table-cell office:value-type="string" table:style-name="ce5">
            <text:p>Ninguno</text:p>
          </table:table-cell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Valor de la adquisición</text:p>
          </table:table-cell>
          <table:table-cell office:value-type="string" table:style-name="ce5">
            <text:p>N/A</text:p>
          </table:table-cell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Suma total<text:s/>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.<text:s/></text:p>
          </table:table-cell>
          <table:table-cell office:value-type="string" table:style-name="ce7">
            <text:p>INVERSIONES Y CUENTAS BANCARIAS</text:p>
          </table:table-cell>
          <table:table-cell office:value-type="string" table:style-name="ce7">
            <text:p>INFORMACIÓN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Ernesto Gaspar Cabrera</text:p>
          </table:table-cell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Tipo de Inversión</text:p>
          </table:table-cell>
          <table:table-cell office:value-type="string" table:style-name="ce5">
            <text:p>Cuenta de cheques tradicional</text:p>
          </table:table-cell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Nombre o Razón Social</text:p>
          </table:table-cell>
          <table:table-cell office:value-type="string" table:style-name="ce5">
            <text:p>Grupo Financiero Santander México<text:s/></text:p>
          </table:table-cell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Monto o saldo</text:p>
          </table:table-cell>
          <table:table-cell office:value-type="currency" office:value="94701" table:style-name="ce9">
            <text:p>$94,701.00</text:p>
          </table:table-cell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Suma</text:p>
          </table:table-cell>
          <table:table-cell office:value-type="currency" office:value="94701" table:style-name="ce9">
            <text:p>$94,701.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.<text:s/></text:p>
          </table:table-cell>
          <table:table-cell office:value-type="string" table:style-name="ce7">
            <text:p>ACTIVIDADES DIFERENTES A LA FUNCIÓN PÚBLICA</text:p>
          </table:table-cell>
          <table:table-cell office:value-type="string" table:style-name="ce7">
            <text:p>INFORMACIÓN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Ernesto Gaspar Cabrera</text:p>
          </table:table-cell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Actividad</text:p>
          </table:table-cell>
          <table:table-cell office:value-type="string" table:style-name="ce5">
            <text:p>N/A</text:p>
          </table:table-cell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Denominación o Razón Social</text:p>
          </table:table-cell>
          <table:table-cell office:value-type="string" table:style-name="ce5">
            <text:p>N/A</text:p>
          </table:table-cell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Domicilio<text:s/></text:p>
          </table:table-cell>
          <table:table-cell office:value-type="string" table:style-name="ce5">
            <text:p>N/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No.<text:s/></text:p>
          </table:table-cell>
          <table:table-cell office:value-type="string" table:style-name="ce15">
            <text:p>GRAVÁMENES O ADEUDOS</text:p>
          </table:table-cell>
          <table:table-cell office:value-type="string" table:style-name="ce15">
            <text:p>INFORMACIÓN</text:p>
          </table:table-cell>
          <table:table-cell table:number-columns-repeated="1638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Ernesto Gaspar Cabrera</text:p>
          </table:table-cell>
          <table:table-cell table:number-columns-repeated="1638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5">
            <text:p>Tipo de gravamen</text:p>
          </table:table-cell>
          <table:table-cell office:value-type="string" table:style-name="ce5">
            <text:p>Crédito Hipotecario y Préstamo de Liquidez a Mediano Plazo</text:p>
          </table:table-cell>
          <table:table-cell table:number-columns-repeated="1638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5">
            <text:p>Fecha</text:p>
          </table:table-cell>
          <table:table-cell office:value-type="date" office:date-value="2015-04-30T00:00:00" table:style-name="ce11">
            <text:p>30/04/2015</text:p>
          </table:table-cell>
          <table:table-cell table:number-columns-repeated="1638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5">
            <text:p>Nombre o razón social</text:p>
          </table:table-cell>
          <table:table-cell office:value-type="string" table:style-name="ce5">
            <text:p>Instituto de Pensiones del Estado de Jalisco</text:p>
          </table:table-cell>
          <table:table-cell table:number-columns-repeated="1638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5">
            <text:p>Monto o saldo</text:p>
          </table:table-cell>
          <table:table-cell office:value-type="string" table:style-name="ce5">
            <text:p>Préstamo Corto Plazo $ 135,936.00, Préstamo Hipotecario $ 703,000.00, Préstamo Liquidez Mediano Plazo $ 426,000.00</text:p>
          </table:table-cell>
          <table:table-cell table:number-columns-repeated="1638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5">
            <text:p>Suma</text:p>
          </table:table-cell>
          <table:table-cell office:value-type="currency" office:value="1264936" table:style-name="ce17">
            <text:p><text:s/>$1,264,936.00<text:s/>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2" table:style-name="ce18">
            <text:p>Firmo autorizando los datos que contiene la presente versión publica.</text:p>
          </table:table-cell>
          <table:covered-table-cell table:number-columns-repeated="2"/>
          <table:table-cell table:number-columns-repeated="16381"/>
        </table:table-row>
        <table:table-row table:style-name="ro3">
          <table:covered-table-cell/>
          <table:covered-table-cell table:number-columns-repeated="2"/>
          <table:table-cell table:number-columns-repeated="16381"/>
        </table:table-row>
        <table:table-row table:number-rows-repeated="1048522" table:style-name="ro4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nesto Gaspar</meta:initial-creator>
    <dc:creator>Luis Mireles</dc:creator>
    <meta:creation-date>2016-06-15T19:22:01Z</meta:creation-date>
    <dc:date>2016-06-20T21:41:29Z</dc:date>
    <meta:print-date>2016-06-20T18:41:48Z</meta:print-date>
  </office:meta>
</office:document-meta>
</file>